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6000001DC1EEFF5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char" svg:x="0.8563in" svg:y="0.1098in" svg:width="4.7508in" svg:height="3.3862in" draw:z-index="0"><draw:image xlink:href="Pictures/10000000000002C6000001DC1EEFF5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2$Win32 OpenOffice.org_project/412m3$Build-9782</meta:generator>
    <dc:date>2018-08-13T13:40:19.93</dc:date>
    <meta:document-statistic meta:table-count="0" meta:image-count="1" meta:object-count="0" meta:page-count="1" meta:paragraph-count="0" meta:word-count="0" meta:character-count="0"/>
    <dc:creator>Milica Apostolovski</dc:creator>
    <meta:user-defined meta:name="Info 1"/>
    <meta:user-defined meta:name="Info 2"/>
    <meta:user-defined meta:name="Info 3"/>
    <meta:user-defined meta:name="Info 4"/>
  </office:meta>
</office:document-meta>
</file>